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emEspaçamento" style:family="paragraph">
      <style:paragraph-properties fo:margin-right="0.2944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0">ANEXO IV</text:span></text:p>
      <text:p text:style-name="P11"><text:bookmark-start text:name="_Hlk54857790"/>I EDITAL IRACEMA DE INCENTIVO ÀS ARTES</text:p>
      <text:p text:style-name="P12"><text:bookmark-end text:name="_Hlk54857790"/>LEI ALDIR BLANC IRACEMA/CE</text:p>
      <text:p text:style-name="P13"/>
      <text:p text:style-name="P14">Nós, membros do grupo/coletivo ____________________________________________ declaramos anuência à inscrição ora apresentada para<text:s/>participação no<text:s/><text:span text:style-name="T15">I EDITAL IRACEMA DE INCENTIVO ÀS ARTES</text:span><text:span text:style-name="T16">. Para tanto, indicamos o(a) Sr</text:span><text:span text:style-name="T17"><text:s/></text:span><text:span text:style-name="T18">(a) , RG: , CPF: , como nosso(a) representante e responsável pela apresentação de projeto para fins de prova junto à Secretaria da Cultura do Município Ira</text:span><text:span text:style-name="T19">cema – SECETJUV. O grupo/coletivo está ciente de que o(a) representante acima indicado(a) será o(a) responsável pelo projeto e pelo recebimento do recurso a ser pago pelo referido edital no caso do projeto ser contemplado. O coletivo/grupo é composto pelos</text:span><text:span text:style-name="T20"><text:s/>membros abaixo listados:</text:span></text:p>
      <text:p text:style-name="P21"/>
      <text:p text:style-name="P22"><text:span text:style-name="T23">Iracema (CE) , ______de __________________de 2020.</text:span></text:p>
      <text:p text:style-name="P24"/>
      <text:p text:style-name="P25"/>
      <text:p text:style-name="P26"><text:span text:style-name="T27">NOTA EXPLICATIVA: Resta obrigatório o preenchimento de todas as informações solicitadas abaixo. O campo de assinatura é obrigatório, em havendo dúvidas ou impugnação em relação</text:span><text:span text:style-name="T28"><text:s/>à assinatura, poderá ser solicitado ao proponente à apresentação de cópia do documento de identidade do membro do grupo. O proponente/responsável pela candidatura não deverá apresentar seu nome como membro do grupo neste documento.</text:span></text:p>
      <text:p text:style-name="P29"/>
      <text:p text:style-name="Standard"><text:span text:style-name="T30">OBS: NÃO SERÁ PERMITID</text:span><text:span text:style-name="T31">O A COMPLEMENTAÇÃO DOS DADOS A POSTERIORI. E HAVENDO INDÍCIOS DE IRREGULARIDADE O PROJETO SERÁ DESCLASSIFICADO.</text:span></text:p>
      <text:p text:style-name="P32"/>
      <text:p text:style-name="Standard"><text:span text:style-name="T33">MEMBRO 1</text:span></text:p>
      <text:p text:style-name="Standard"><text:span text:style-name="T34">NOME: _ ___________________________________ RG: ___________________________ CPF :<text:s/></text:span><text:span text:style-name="T35">ENDEREÇO:_______________________________________________________________ TELEFONE PARA CONTATO: ( ) _______________________________________________ ASSINATURA:______________________________________________________________</text:span></text:p>
      <text:p text:style-name="P36"/>
      <text:p text:style-name="Standard"><text:span text:style-name="T37">MEMBRO 2</text:span></text:p>
      <text:p text:style-name="Standard"><text:span text:style-name="T38">NOME: _ ________________</text:span><text:span text:style-name="T39">___________________ RG: ___________________________ CPF : ENDEREÇO:_______________________________________________________________ TELEFONE PARA CONTATO: ( ) _______________________________________________ ASSINATURA:_______________________________________</text:span><text:span text:style-name="T40">_______________________</text:span></text:p>
      <text:p text:style-name="P41"/>
      <text:p text:style-name="Standard"><text:span text:style-name="T42">MEMBRO 3</text:span></text:p>
      <text:p text:style-name="Standard"><text:span text:style-name="T43">NOME: _ ___________________________________ RG: ___________________________ CPF : ENDEREÇO:_______________________________________________________________ TELEFONE PARA CONTATO: ( ) ________________________________________</text:span><text:span text:style-name="T44">_______ ASSINATURA:______________________________________________________________</text:span></text:p>
      <text:p text:style-name="P45"/>
      <text:p text:style-name="P46"><text:span text:style-name="T47">LISTAR OUTROS MEMBROS SE FOR O CA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SemEspaçamento" style:display-name="Sem Espaçamento" style:family="paragraph">
      <style:paragraph-properties fo:widows="2" fo:orphans="2" fo:text-align="center" style:vertical-align="auto"/>
      <style:text-properties style:font-name="Arial" style:font-name-asian="Calibri" style:font-name-complex="Times New Roman" fo:font-weight="bold" style:font-weight-asian="bold" fo:font-size="14pt" style:font-size-asian="14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37in"/>
      </style:header-style>
      <style:footer-style>
        <style:header-footer-properties style:dynamic-spacing="true" fo:min-height="0.677in"/>
      </style:footer-style>
    </style:page-layout>
    <style:style style:name="P2" style:parent-style-name="Standard" style:family="paragraph">
      <style:paragraph-properties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ize="8pt" style:font-size-asian="8pt" style:font-size-complex="8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Standard" style:family="paragraph">
      <style:paragraph-properties fo:keep-with-next="always" fo:text-align="center" fo:margin-bottom="0.5in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6.21642in, 2.21665in, 5.6243in, 1.08324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Agrupar 2" draw:id="id2" draw:style-name="a2" text:anchor-type="paragraph"><svg:title/><svg:desc/><draw:frame draw:id="id0" draw:style-name="a0" draw:name="Imagem 11" svg:x="1.19444in" svg:y="0.15625in" svg:width="1.91113in" svg:height="0.72111in" style:rel-width="scale" style:rel-height="scale"><draw:image xlink:href="media/image1.jpeg" xlink:type="simple" xlink:show="embed" xlink:actuate="onLoad"/><svg:title/><svg:desc/></draw:frame><draw:frame draw:id="id1" draw:style-name="a1" draw:name="Text Box 3" svg:x="1.57649in" svg:y="0.75336in" svg:width="1.61378in" svg:height="0.33497in" style:rel-width="scale" style:rel-height="scale"><draw:text-box><text:p text:style-name="P4">Secretaria da Cultura</text:p></draw:text-box><svg:title/><svg:desc/></draw:frame></draw:g></text:span><text:span text:style-name="T5"><draw:frame draw:z-index="251662336" draw:id="id3" draw:style-name="a3" draw:name="Caixa de Texto 15" text:anchor-type="paragraph" svg:x="-0.38472in" svg:y="0.79583in" svg:width="1.24653in" svg:height="0.33125in" style:rel-width="scale" style:rel-height="scale"><draw:text-box><text:p text:style-name="P6">IRACEMA/CE</text:p></draw:text-box><svg:title/><svg:desc/></draw:frame></text:span><text:span text:style-name="T7"><draw:frame draw:z-index="251661312" draw:style-name="a4" draw:name="Imagem 12" text:anchor-type="paragraph" svg:x="-0.33594in" svg:y="0.22582in" svg:width="1.19514in" svg:height="0.65556in" style:rel-width="scale" style:rel-height="scale"><draw:image xlink:href="media/image2.png" xlink:type="simple" xlink:show="embed" xlink:actuate="onLoad"/><svg:title/><svg:desc/></draw:frame></text:span><text:span text:style-name="T8"><draw:frame draw:z-index="251659264" draw:style-name="a5" draw:name="Imagem 14" text:anchor-type="paragraph" svg:x="3.24in" svg:y="0.26431in" svg:width="3.63403in" svg:height="0.4875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 Do Ema</dc:creator>
    <meta:creation-date>2020-10-25T18:35:00Z</meta:creation-date>
    <dc:date>2020-10-29T13:06:00Z</dc:date>
    <meta:template xlink:href="Normal" xlink:type="simple"/>
    <meta:editing-cycles>4</meta:editing-cycles>
    <meta:editing-duration>PT540S</meta:editing-duration>
    <meta:document-statistic meta:page-count="1" meta:paragraph-count="4" meta:word-count="360" meta:character-count="2301" meta:row-count="16" meta:non-whitespace-character-count="1945"/>
  </office:meta>
</office:document-meta>
</file>